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</office:automatic-styles>
  <office:body>
    <office:text text:use-soft-page-breaks="true">
      <text:p text:style-name="P1">Aneks nr 1 do<text:s/>Regulaminu konkursu na projekt graficzny logo Sołectwa Mielżyn</text:p>
      <text:p text:style-name="Standard"/>
      <text:list text:style-name="LFO1" text:continue-numbering="true">
        <text:list-item>
          <text:p text:style-name="P2">Organizatorzy<text:s/>wprowadzają zmianę do<text:s/>Regulaminu<text:s/>konkursu na projekt graficzny logo Sołectwa Mielżyn <text:s/>(dalej: Regulamin) w następujący sposób:</text:p>
        </text:list-item>
      </text:list>
      <text:p text:style-name="Standard">1) § 5 pkt 1 otrzymuje nowe następujące brzmienie: „Projekty można przekazać osobiście, w nieprzekraczalnym terminie do dnia 6 sierpnia 2023 roku sołtysowi wsi Mielżyn, Gabrieli Szeszyckiej, bądź wysłać na adres : <text:s/>gabriela.szeszycka@onet.pl z dopiskiem „konkurs na projekt logo Sołectwa Mielżyn”.”;</text:p>
      <text:p text:style-name="Standard">2) § 5 pkt 2 otrzymuje nowe następujące brzmienie: „Projekty złożone po 6 sierpnia 2023 roku nie będą brały udziału w Konkursie. ”;<text:s/><text:line-break/></text:p>
      <text:list text:style-name="LFO1" text:continue-numbering="true">
        <text:list-item>
          <text:p text:style-name="P3">Pozostałe postanowienia Regulaminu nie ulegają zmianie.</text:p>
        </text:list-item>
      </text:list>
      <text:p text:style-name="Standard"/>
      <text:list text:style-name="LFO1" text:continue-numbering="true">
        <text:list-item>
          <text:p text:style-name="P4">Aneks wchodzi w życie z dniem jego opublikowani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abriela Szeszycka</dc:creator>
    <meta:creation-date>2023-07-31T19:59:00Z</meta:creation-date>
    <dc:date>2023-07-31T19:59:00Z</dc:date>
    <meta:print-date>2023-07-31T19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59" meta:row-count="5" meta:non-whitespace-character-count="652"/>
  </office:meta>
</office:document-meta>
</file>